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style:text-properties officeooo:paragraph-rsid="00854e9d"/>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4" style:family="paragraph" style:parent-style-name="Estilo_20_oficial" style:list-style-name="L1">
      <style:paragraph-properties fo:line-height="150%" fo:text-align="justify" style:justify-single-word="false"/>
      <style:text-properties officeooo:paragraph-rsid="00854e9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a99ea5"/>
    </style:style>
    <style:style style:name="T6" style:family="text">
      <style:text-properties officeooo:rsid="00aad496"/>
    </style:style>
    <style:style style:name="T7" style:family="text">
      <style:text-properties fo:font-weight="normal" officeooo:rsid="00aad496"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9">La Comisión de Asuntos Laborales, Gremiales y de Previsión, ha considerado <text:s/>el proyecto de comunicación <text:span text:style-name="T4">47943 – CD – <text:s/>FSP – CIUDAD FUTURA</text:span>, del <text:span text:style-name="T5">d</text:span>iputado DEL FRADE, por el cual se solicita disponga informar la cantidad de accidentes laborales registrados en cada uno de los diecinueve departamentos de la provincia desde la adhesión a la Ley Nacional de Riegos de Trabajo y su comparación con la cantidad de siniestros laborales en períodos anteriores; y, por las razones expuestas en los fundamentos y las que podrá dar el miembro informante, esta Comisión aconseja la aprobación del siguiente texto con modificaciones:</text:p>
      <text:p text:style-name="P8"/>
      <text:p text:style-name="P10">PROYECTO DE COMUNICACIÓN</text:p>
      <text:p text:style-name="P8"/>
      <text:p text:style-name="P9">La Cámara de Diputados de la Provincia vería con agrado que el Poder Ejecutivo, por intermedio del organismo que corresponda, informe en relación a la aplicación de la Ley Provincial Nº 14003 Adhesión a la Ley Nacional Nº 27.348 de Riegos de Trabajo, lo siguiente:</text:p>
      <text:list xml:id="list1594640726" text:style-name="L1">
        <text:list-item>
          <text:p text:style-name="P14">cantidad de accidentes laborales registrados en cada uno de los diecinueve departamentos de la provincia desde el momento de entrada en vigencia de la ley hasta el primer semestre del corriente año;y,</text:p>
        </text:list-item>
        <text:list-item>
          <text:p text:style-name="P14">cantidad de accidentes laborales registrados en cada uno de los diecinueve departamentos de la provincia, en el año anterior a la entrada en vigencia de la misma.</text:p>
        </text:list-item>
      </text:list>
      <text:p text:style-name="P9"/>
      <text:p text:style-name="P11">Sala de la Comisión Mixta, <text:span text:style-name="T7">6 de julio de 2022</text:span></text:p>
      <text:p text:style-name="P11"><text:span text:style-name="T7"/></text:p>
      <text:p text:style-name="P11"><text:span text:style-name="T6">Firmantes:</text:span><text:span text:style-name="T7"> Diputadas DI STEFANO, FLORITO, CORGNIALI, ARCANDO y CATTALINI, y <text:s/>Diputados PALO OLIVER, RUBEO, BASILE y DEL FRAD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7M21S</meta:editing-duration>
    <meta:editing-cycles>12</meta:editing-cycles>
    <meta:generator>LibreOffice/7.3.3.2$Linux_X86_64 LibreOffice_project/30$Build-2</meta:generator>
    <dc:date>2022-07-06T16:14:16.508221211</dc:date>
    <meta:print-date>2022-07-06T13:22:15.909574578</meta:print-date>
    <meta:document-statistic meta:table-count="0" meta:image-count="1" meta:object-count="0" meta:page-count="1" meta:paragraph-count="14" meta:word-count="327" meta:character-count="2028" meta:non-whitespace-character-count="1709"/>
    <meta:template xlink:type="simple" xlink:actuate="onRequest" xlink:title="Hoja oficial" xlink:href="../../../.cache/.fr-twr6Wy/Hoja%20oficial.ott" meta:date="2022-04-21T12:34:44.484000000"/>
  </office:meta>
</office:document-meta>
</file>